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Prinsentuin, Noordersingel en Dokkumer Ee in Leeuwarden, (11042092) Theater To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9 augustus 2021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38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8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Aangevraagde evenementenvergunningen, Prinsentuin, Noordersingel en Dokkumer Ee in Leeuwarden, (11042092) Theater Tol (2021).</meta:user-defined>
    <meta:user-defined meta:name="DCTERMS.W3CDTF/DCTERMS.available">2021-08-18</meta:user-defined>
    <meta:user-defined meta:name="DCTERMS.W3CDTF/OVERHEIDop.jaargang">2021</meta:user-defined>
    <meta:user-defined meta:name="OVERHEIDop.publicationIssue">278380</meta:user-defined>
    <meta:user-defined meta:name="OVERHEIDop.GmbID/DC.identifier">gmb-2021-278380</meta:user-defined>
    <meta:user-defined meta:name="OVERHEIDop.versieInformatie"/>
  </office:meta>
</office:document-meta>
</file>