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rchitect Krophollerstr 5 - Oude Haagweg/ Architect Krophollerkade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5-4-2021 t/m 31-10-2021 voor het vervangen van een afsluiter voor bedrijfsvoering van het wamtenet van Eneco Den Haag ter hoogte van de Oude Haagweg/ Architect Krophollerstraat 5</text:p>
            <text:p text:style-name="common-al"/>
            <text:p text:style-name="common-al">Ons kenmerk: 00035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Krophollerstr 5 - Oude Haagweg/ Architect Krophollerkade 5</text:p>
            <text:p text:style-name="tussenkopcur">
            <text:span text:style-name="nadrukvet">Datum bekendmaking besluit:</text:span>
          </text:p>
            <text:p text:style-name="common-al">27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3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35IBA21/7839018</meta:user-defined>
    <meta:user-defined meta:name="DCTERMS.abstract">5-4-2021 t/m 31-10-2021 voor het vervangen van een afsluiter voor bedrijfsvoering van het wamtenet van Eneco Den Haag ter hoogte van de Oude Haagweg/ Architect Krophollerstraat 5</meta:user-defined>
    <dc:language>nl</dc:language>
    <meta:user-defined meta:name="OVERHEID.EPSG28992/DC.spatial">77416.123 452938.478</meta:user-defined>
    <meta:user-defined meta:name="DC.title">Apv vergunning - Besluiten, Architect Krophollerstr 5 - Oude Haagweg/ Architect Krophollerkade 5 te Den Haag</meta:user-defined>
    <meta:user-defined meta:name="OVERHEID.PostcodeHuisnummer/OVERHEIDop.postcodeHuisnummer">2552XV 7</meta:user-defined>
    <meta:user-defined meta:name="OVERHEIDop.straatnaam">Architect Krophollerstraat</meta:user-defined>
    <meta:user-defined meta:name="OVERHEIDop.woonplaats">'s-Gravenhage</meta:user-defined>
    <meta:user-defined meta:name="DCTERMS.W3CDTF/DCTERMS.available">2021-01-29</meta:user-defined>
    <meta:user-defined meta:name="OVERHEIDop.externeBijlage">DMSPLATO-#39189403-v1-BM 210127 00035IBA21 Arch...|exb-2021-5432</meta:user-defined>
    <meta:user-defined meta:name="DCTERMS.W3CDTF/OVERHEIDop.jaargang">2021</meta:user-defined>
    <meta:user-defined meta:name="OVERHEIDop.publicationIssue">27838</meta:user-defined>
    <meta:user-defined meta:name="OVERHEIDop.GmbID/DC.identifier">gmb-2021-27838</meta:user-defined>
    <meta:user-defined meta:name="OVERHEIDop.versieInformatie"/>
  </office:meta>
</office:document-meta>
</file>