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emawei 9a Weidum, (11048099)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9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37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Dekemawei 9a Weidum, (11048099) brandveilig gebruik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73</meta:user-defined>
    <meta:user-defined meta:name="OVERHEIDop.GmbID/DC.identifier">gmb-2021-278373</meta:user-defined>
    <meta:user-defined meta:name="OVERHEIDop.versieInformatie"/>
  </office:meta>
</office:document-meta>
</file>