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Heezerlaantje 52 E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1 een besluit genomen op de aanvraag met zaaknummer 2466385 voor een omgevingsvergunning voor het <text:span text:style-name="nadrukvet">uitbreiden van een bedrijfshal (omzetten tijdelijke vergunning naar definitief) </text:span>op locatie 1e Heezerlaantje 52 E in Soest. De vergunning is toegekend en is verzonden op 13 augustus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37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7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7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1e Heezerlaantje 52 E in Soest</meta:user-defined>
    <meta:user-defined meta:name="DCTERMS.W3CDTF/DCTERMS.available">2021-08-17</meta:user-defined>
    <meta:user-defined meta:name="DCTERMS.W3CDTF/OVERHEIDop.jaargang">2021</meta:user-defined>
    <meta:user-defined meta:name="OVERHEIDop.publicationIssue">278372</meta:user-defined>
    <meta:user-defined meta:name="OVERHEIDop.GmbID/DC.identifier">gmb-2021-278372</meta:user-defined>
    <meta:user-defined meta:name="OVERHEIDop.versieInformatie"/>
  </office:meta>
</office:document-meta>
</file>