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 van een hotel naar 9 appartementen, Stationsplein 8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66 </text:p>
            <text:p text:style-name="common-al">OLO-Nummer: 6297931 </text:p>
            <text:p text:style-name="common-al">Datum indiening: 06-08-2021</text:p>
            <text:p text:style-name="common-al">Omschrijving: het verbouw van een hotel naar 9 appartementen </text:p>
            <text:p text:style-name="common-al">Adres: Stationsplein 8 te Arnhem 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37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7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7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bouw van een hotel naar 9 appartementen, Stationsplein 8 te Arnh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71</meta:user-defined>
    <meta:user-defined meta:name="OVERHEIDop.GmbID/DC.identifier">gmb-2021-278371</meta:user-defined>
    <meta:user-defined meta:name="OVERHEIDop.versieInformatie"/>
  </office:meta>
</office:document-meta>
</file>