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ouwen van een woning aan Hooilanden 13 te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3 juli 2021 een omgevingsvergunning (reguliere procedure) verleend. Zij geven hiermee toestemming voor bouwen van een woning aan Hooilandenallee 13 te Steenwijk.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37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7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7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bouwen van een woning aan Hooilanden 13 te Steen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70</meta:user-defined>
    <meta:user-defined meta:name="OVERHEIDop.GmbID/DC.identifier">gmb-2021-278370</meta:user-defined>
    <meta:user-defined meta:name="OVERHEIDop.versieInformatie"/>
  </office:meta>
</office:document-meta>
</file>