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weg 97, 9716 AJ Groningen – verwijderen asbest (ontvangstdatum 10-08-2021, dossiernummer 202175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36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6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6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edumerweg 97, 9716 AJ Groningen – verwijderen asbest (ontvangstdatum 10-08-2021, dossiernummer 202175331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369</meta:user-defined>
    <meta:user-defined meta:name="OVERHEIDop.GmbID/DC.identifier">gmb-2021-278369</meta:user-defined>
    <meta:user-defined meta:name="OVERHEIDop.versieInformatie"/>
  </office:meta>
</office:document-meta>
</file>