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enstraat 1 Leeuwarden, (11048098)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9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3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ssenstraat 1 Leeuwarden, (11048098) plaatsen van een dakopbouw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68</meta:user-defined>
    <meta:user-defined meta:name="OVERHEIDop.GmbID/DC.identifier">gmb-2021-278368</meta:user-defined>
    <meta:user-defined meta:name="OVERHEIDop.versieInformatie"/>
  </office:meta>
</office:document-meta>
</file>