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ensemaheerd 180, 9736 CL Groningen – schoorsteen in midden woonkamer laten verwijderen (ontvangstdatum 01-08-2021, dossiernummer 202175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36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Jensemaheerd 180, 9736 CL Groningen – schoorsteen in midden woonkamer laten verwijderen (ontvangstdatum 01-08-2021, dossiernummer 202175227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67</meta:user-defined>
    <meta:user-defined meta:name="OVERHEIDop.GmbID/DC.identifier">gmb-2021-278367</meta:user-defined>
    <meta:user-defined meta:name="OVERHEIDop.versieInformatie"/>
  </office:meta>
</office:document-meta>
</file>