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ysdaellaan 12 Nijkerk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1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836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Ruysdaellaan 12 Nijkerk, het plaatsen van een dakkapel aan de voorzijde van de 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63</meta:user-defined>
    <meta:user-defined meta:name="OVERHEIDop.GmbID/DC.identifier">gmb-2021-278363</meta:user-defined>
    <meta:user-defined meta:name="OVERHEIDop.versieInformatie"/>
  </office:meta>
</office:document-meta>
</file>