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MER beoordelingsbesluit, Geesteren, Volmersweg 8 en 8a: vormvrije MER beoordeling</text:p>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text:p>
            <text:p text:style-name="common-al">Zij nemen hun besluit op basis van een door de initiatiefnemer ingediende “aanmeldingsnotitie”.</text:p>
            <text:p text:style-name="common-al">Een dergelijk besluit is ingevolge artikel 6:3 van de Algemene wet bestuursrecht niet zelfstandig vatbaar voor bezwaar of beroep.</text:p>
            <text:p text:style-name="common-al">Eventuele bezwaren kunnen later tegen het uiteindelijk te nemen besluit worden ingebracht.</text:p>
            <text:p text:style-name="common-al">Met ingang van heden ligt gedurende zes weken ter inzage bij het Klant Contact Centrum op het gemeentehuis het besluit van burgemeester en wethouders dat geen milieueffectrapport is vereist voor:</text:p>
            <text:p text:style-name="common-al">Waar: Volmersweg 8 en 8a in Geesteren </text:p>
            <text:p text:style-name="common-al">Betreft: vormvrije MER beoordeling</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36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6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6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0-001526</meta:user-defined>
    <meta:user-defined meta:name="DCTERMS.abstract">vormvrije MER beoordeling</meta:user-defined>
    <dc:language>nl</dc:language>
    <meta:user-defined meta:name="OVERHEIDop.locatietype/OVERHEIDop.gebiedsmarkering">Punt</meta:user-defined>
    <meta:user-defined meta:name="DC.title">Gemeente Tubbergen - MER beoordelingsbesluit, Geesteren, Volmersweg 8 en 8a: vormvrije MER beoordeling</meta:user-defined>
    <meta:user-defined meta:name="DCTERMS.W3CDTF/DCTERMS.available">2021-08-17</meta:user-defined>
    <meta:user-defined meta:name="DCTERMS.W3CDTF/OVERHEIDop.jaargang">2021</meta:user-defined>
    <meta:user-defined meta:name="OVERHEIDop.publicationIssue">278361</meta:user-defined>
    <meta:user-defined meta:name="OVERHEIDop.GmbID/DC.identifier">gmb-2021-278361</meta:user-defined>
    <meta:user-defined meta:name="OVERHEIDop.versieInformatie"/>
  </office:meta>
</office:document-meta>
</file>