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merstraat 15 Leeuwarden, (11048064) plaatsen van een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9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36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mmerstraat 15 Leeuwarden, (11048064) plaatsen van een hok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60</meta:user-defined>
    <meta:user-defined meta:name="OVERHEIDop.GmbID/DC.identifier">gmb-2021-278360</meta:user-defined>
    <meta:user-defined meta:name="OVERHEIDop.versieInformatie"/>
  </office:meta>
</office:document-meta>
</file>