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 nabij het voetbalveld aan Aan Boord 1 te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augustus 2021 een omgevingsvergunning (reguliere procedure) verleend. Zij geven hiermee toestemming voor het kappen van 4 bomen nabij het voetbalveld aan Aan Boord 1 te Vollenhove.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35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4 bomen nabij het voetbalveld aan Aan Boord 1 te Vollenhov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59</meta:user-defined>
    <meta:user-defined meta:name="OVERHEIDop.GmbID/DC.identifier">gmb-2021-278359</meta:user-defined>
    <meta:user-defined meta:name="OVERHEIDop.versieInformatie"/>
  </office:meta>
</office:document-meta>
</file>