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engweg naast nr.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1 een besluit genomen op de aanvraag met zaaknummer 2448605 voor een omgevingsvergunning voor het bouwen van een vrijstaand woonhuis met schuur op locatie Soesterengweg naast nr. 20 in Soest. De vergunning is toegekend en is verzonden op 13 augustus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35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5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5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oesterengweg naast nr. 20 in Soest</meta:user-defined>
    <meta:user-defined meta:name="DCTERMS.W3CDTF/DCTERMS.available">2021-08-17</meta:user-defined>
    <meta:user-defined meta:name="DCTERMS.W3CDTF/OVERHEIDop.jaargang">2021</meta:user-defined>
    <meta:user-defined meta:name="OVERHEIDop.publicationIssue">278357</meta:user-defined>
    <meta:user-defined meta:name="OVERHEIDop.GmbID/DC.identifier">gmb-2021-278357</meta:user-defined>
    <meta:user-defined meta:name="OVERHEIDop.versieInformatie"/>
  </office:meta>
</office:document-meta>
</file>