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orskamp 45 Barneveld, brandveilig gebruik peuteropv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nde terinzagelegging 30 september 2021</text:p>
            <text:p text:style-name="common-al">Zaaknummer 2021W1019</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835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5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5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Dorskamp 45 Barneveld, brandveilig gebruik peuteropvang</meta:user-defined>
    <meta:user-defined meta:name="DCTERMS.W3CDTF/DCTERMS.available">2021-08-19</meta:user-defined>
    <meta:user-defined meta:name="DCTERMS.W3CDTF/OVERHEIDop.jaargang">2021</meta:user-defined>
    <meta:user-defined meta:name="OVERHEIDop.publicationIssue">278354</meta:user-defined>
    <meta:user-defined meta:name="OVERHEIDop.GmbID/DC.identifier">gmb-2021-278354</meta:user-defined>
    <meta:user-defined meta:name="OVERHEIDop.versieInformatie"/>
  </office:meta>
</office:document-meta>
</file>