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te Holk 7 en 7a Nijkerk, handelen in strijd met het bestemmingsplan ten behoeve van stallen carav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40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835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5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5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Korte Holk 7 en 7a Nijkerk, handelen in strijd met het bestemmingsplan ten behoeve van stallen caravans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52</meta:user-defined>
    <meta:user-defined meta:name="OVERHEIDop.GmbID/DC.identifier">gmb-2021-278352</meta:user-defined>
    <meta:user-defined meta:name="OVERHEIDop.versieInformatie"/>
  </office:meta>
</office:document-meta>
</file>