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Z-HZ_WABO-2020-02024 Besterdring 47 te Tilburg bouwen van 4 woningen appartementen. Verzonden 11 augustus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text:span>
          </text:p>
            <text:p text:style-name="common-al"/>
            <text:list text:style-name="id1-3-2-1-1-3">
              <text:list-item text:style-override="id1-3-2-1-1-3-1">
                <text:number>1.</text:number>
                <text:p text:style-name="al">Het college van B en W heeft de bovenstaande aanvraag voor een omgevingsvergunningop grond van de Wabo toegekend (uitgebreide procedure).</text:p>
              </text:list-item>
            </text:list>
            <text:p text:style-name="common-al">Wilt u het besluit met bijbehorende stukken inzien, bel 14 - 013.</text:p>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span text:style-name="nadrukcur">Dan kunt u binnen deze termijn gemotiveerd beroep instellen bij de Rechtbank Zeeland-West-Brabant, Team Bestuursrecht, Postbus 90006, 4800 PA Breda. U kunt ook digitaal het beroepschrift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 </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last-al">
            <text:span text:style-name="nadrukcur">Een dergelijk verzoek kan pas worden gedaan als het beroepschrift is ingediend.</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35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5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5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Z-HZ_WABO-2020-02024 Besterdring 47 te Tilburg bouwen van 4 woningen appartementen. Verzonden 11 augustus 2021.</meta:user-defined>
    <meta:user-defined meta:name="DCTERMS.W3CDTF/DCTERMS.available">2021-08-17</meta:user-defined>
    <meta:user-defined meta:name="DCTERMS.W3CDTF/OVERHEIDop.jaargang">2021</meta:user-defined>
    <meta:user-defined meta:name="OVERHEIDop.externeBijlage">situatietekening|exb-2021-49277</meta:user-defined>
    <meta:user-defined meta:name="OVERHEIDop.publicationIssue">278350</meta:user-defined>
    <meta:user-defined meta:name="OVERHEIDop.GmbID/DC.identifier">gmb-2021-278350</meta:user-defined>
    <meta:user-defined meta:name="OVERHEIDop.versieInformatie"/>
  </office:meta>
</office:document-meta>
</file>