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322a te Haren, 9752 CN Groningen – dakramen plaatsen in schuine dak (ontvangstdatum 08-08-2021, dossiernummer 2021753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34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4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4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Rijksstraatweg 322a te Haren, 9752 CN Groningen – dakramen plaatsen in schuine dak (ontvangstdatum 08-08-2021, dossiernummer 202175306)</meta:user-defined>
    <meta:user-defined meta:name="DCTERMS.W3CDTF/DCTERMS.available">2021-08-17</meta:user-defined>
    <meta:user-defined meta:name="DCTERMS.W3CDTF/OVERHEIDop.jaargang">2021</meta:user-defined>
    <meta:user-defined meta:name="OVERHEIDop.publicationIssue">278348</meta:user-defined>
    <meta:user-defined meta:name="OVERHEIDop.GmbID/DC.identifier">gmb-2021-278348</meta:user-defined>
    <meta:user-defined meta:name="OVERHEIDop.versieInformatie"/>
  </office:meta>
</office:document-meta>
</file>