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Huizenbeemd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53</text:span>
          </text:p>
            <text:p text:style-name="common-al">
            <text:span text:style-name="nadrukvet">Het brandveilig gebruiken van de hele locatie (kinderdagverblijf, buitenschoolse opvang én dagbesteding ouderen). 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938715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9 augustus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4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938715</meta:user-defined>
    <meta:user-defined meta:name="DCTERMS.abstract">het brandveilig gebruiken van de hele locatie (kinderdagverblijf, buitenschoolse opvang én dagbesteding ouderen)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ss, Huizenbeemdweg 53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46</meta:user-defined>
    <meta:user-defined meta:name="OVERHEIDop.GmbID/DC.identifier">gmb-2021-278346</meta:user-defined>
    <meta:user-defined meta:name="OVERHEIDop.versieInformatie"/>
  </office:meta>
</office:document-meta>
</file>