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8 woningen aan Schuit 6, 6A t/m 6c en 8, 8A t/m 8C, te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6 augustus 2021 een omgevingsvergunning (reguliere procedure) verleend. Zij geven hiermee toestemming voor bouwen van 8 woningen aan Schuit 6, 6A t/m 6C, 8, 8A t./m 8C te Vollenhove.</text:p>
            <text:p text:style-name="tussenkopcur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tussenkopcur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tussenkopcur">
            <text:span text:style-name="nadrukvet">Voorlopige voorziening</text:span>
          </text:p>
            <text:p text:style-name="last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8342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4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4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bouwen van 8 woningen aan Schuit 6, 6A t/m 6c en 8, 8A t/m 8C, te Vollenhove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342</meta:user-defined>
    <meta:user-defined meta:name="OVERHEIDop.GmbID/DC.identifier">gmb-2021-278342</meta:user-defined>
    <meta:user-defined meta:name="OVERHEIDop.versieInformatie"/>
  </office:meta>
</office:document-meta>
</file>