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 genomen: Oss, Spitsberger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60</text:span>
          </text:p>
            <text:p text:style-name="common-al">
            <text:span text:style-name="nadrukvet">Aanvraag</text:span>
          </text:p>
            <text:p text:style-name="common-al">
            <text:span text:style-name="nadrukvet">Ontwerpbesluit Alcoholwet genomen</text:span>
          </text:p>
            <text:p text:style-name="common-al">
            <text:span text:style-name="nadrukvet">Kenmerk: 52888</text:span>
          </text:p>
            <text:p text:style-name="common-al"/>
            <text:p text:style-name="common-al">De burgemeester heeft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9 augustus 2021 6 weken klaar om in te kijken. Zorg ervoor dat de zienswijze ontvangen is voordat de termijn van inkijken is afgelopen. Anders wordt uw zienswijze niet behandeld. Stuur uw zienswijze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2888</meta:user-defined>
    <meta:user-defined meta:name="DCTERMS.abstract">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drank- en horecawet genomen: Oss, Spitsbergerweg 6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41</meta:user-defined>
    <meta:user-defined meta:name="OVERHEIDop.GmbID/DC.identifier">gmb-2021-278341</meta:user-defined>
    <meta:user-defined meta:name="OVERHEIDop.versieInformatie"/>
  </office:meta>
</office:document-meta>
</file>