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houtwal, naast Betonwei 10, Harkema (Kadastraal Drogeham D 4031)</text:p>
      <text:section text:name="zakelijke-mededeling_id1-3-2" text:style-name="zakelijke-mededeling">
        <text:section text:name="zakelijke-mededeling-tekst_id1-3-2-1" text:style-name="zakelijke-mededeling-tekst">
          <text:section text:name="tekst_id1-3-2-1-1" text:style-name="tekst">
            <text:p text:style-name="common-al">naast Betonwei 10, Harkema (Kadastraal Drogeham D 4031)</text:p>
            <text:p text:style-name="common-al">Olo: 6187353</text:p>
            <text:p text:style-name="common-al">het aanleggen van een houtwal</text:p>
            <text:p text:style-name="common-al">Datum ontvangst: 23 juni 2021</text:p>
            <text:p text:style-name="common-al">Datum bekendmaking besluit: 13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83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het aanleggen van een houtwal, naast Betonwei 10, Harkema (Kadastraal Drogeham D 4031)</meta:user-defined>
    <meta:user-defined meta:name="DCTERMS.W3CDTF/DCTERMS.available">2021-08-18</meta:user-defined>
    <meta:user-defined meta:name="DCTERMS.W3CDTF/OVERHEIDop.jaargang">2021</meta:user-defined>
    <meta:user-defined meta:name="OVERHEIDop.publicationIssue">278340</meta:user-defined>
    <meta:user-defined meta:name="OVERHEIDop.GmbID/DC.identifier">gmb-2021-278340</meta:user-defined>
    <meta:user-defined meta:name="OVERHEIDop.versieInformatie"/>
  </office:meta>
</office:document-meta>
</file>