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een asbest dak op de locatie Enkweg 2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anuari 2021</text:p>
            <text:p text:style-name="common-al">Kenmerk: SXO-2021-00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3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70 469226</meta:user-defined>
    <meta:user-defined meta:name="DC.title">Sloopmelding voor het verwijderen en afvoeren van een asbest dak op de locatie Enkweg 26 in Wilp</meta:user-defined>
    <meta:user-defined meta:name="OVERHEID.PostcodeHuisnummer/OVERHEIDop.postcodeHuisnummer">7384CR 26</meta:user-defined>
    <meta:user-defined meta:name="OVERHEIDop.straatnaam">Enkweg</meta:user-defined>
    <meta:user-defined meta:name="OVERHEIDop.woonplaats">Wilp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34</meta:user-defined>
    <meta:user-defined meta:name="OVERHEIDop.GmbID/DC.identifier">gmb-2021-27834</meta:user-defined>
    <meta:user-defined meta:name="OVERHEIDop.versieInformatie"/>
  </office:meta>
</office:document-meta>
</file>