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singel 2 Grou, (11048059) plaatsen van grondgebonden zonnepanelen op de rioolwaterzuiver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9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3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esingel 2 Grou, (11048059) plaatsen van grondgebonden zonnepanelen op de rioolwaterzuiveringsinstallatie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6</meta:user-defined>
    <meta:user-defined meta:name="OVERHEIDop.GmbID/DC.identifier">gmb-2021-278336</meta:user-defined>
    <meta:user-defined meta:name="OVERHEIDop.versieInformatie"/>
  </office:meta>
</office:document-meta>
</file>