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een dakopbouw op garage, Fien de la Mardreef 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0896 </text:p>
            <text:p text:style-name="common-al">OLO-nummer: 6055487 </text:p>
            <text:p text:style-name="common-al">Datum bevestiging intrekking: 05-08-2021</text:p>
            <text:p text:style-name="common-al">Omschrijving: het plaatsen van een dakopbouw op garage </text:p>
            <text:p text:style-name="common-al">Adres: Fien de la Mardreef 5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last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833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33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plaatsen van een dakopbouw op garage, Fien de la Mardreef 5 te Arn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333</meta:user-defined>
    <meta:user-defined meta:name="OVERHEIDop.GmbID/DC.identifier">gmb-2021-278333</meta:user-defined>
    <meta:user-defined meta:name="OVERHEIDop.versieInformatie"/>
  </office:meta>
</office:document-meta>
</file>