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rpen, St. Sebastianusstraa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St. Sebastianusstraat 48</text:span>
          </text:p>
            <text:p text:style-name="common-al">
            <text:span text:style-name="nadrukvet">Het kappen van een beuk (noodkap)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50731</text:span>
          </text:p>
            <text:p text:style-name="common-al"/>
            <text:p text:style-name="common-al">Burgemeester en wethouders hebben op 7 augustus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8327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2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2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 950731</meta:user-defined>
    <meta:user-defined meta:name="DCTERMS.abstract">het kappen van een beuk (noodkap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Herpen, St. Sebastianusstraat 48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327</meta:user-defined>
    <meta:user-defined meta:name="OVERHEIDop.GmbID/DC.identifier">gmb-2021-278327</meta:user-defined>
    <meta:user-defined meta:name="OVERHEIDop.versieInformatie"/>
  </office:meta>
</office:document-meta>
</file>