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De start/finish is op het Mr Gielenplein en het parcours looptvia Veldstraat - Wilhelminasingel - Claus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e start/finish is op het Mr Gielenplein en het parcours looptvia Veldstraat - Wilhelminasingel - Clausstraat-Molenweg-MsBekkersstraat-Dr Baptisstraat-Wilhelminasingel-Margrietlaan-Parlevlietstraat-Bernhardstraat-Wilhelminasingel-Nelissenstraat-Parlevliet</text:span>
          </text:p>
            <text:p text:style-name="common-al">
            <text:span text:style-name="nadrukvet">De 10 van Berghem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559</text:span>
          </text:p>
            <text:p text:style-name="common-al"/>
            <text:p text:style-name="common-al">De burgemeester heeft op 9 jun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2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559</meta:user-defined>
    <meta:user-defined meta:name="DCTERMS.abstract">De 10 van Berghem</meta:user-defined>
    <dc:language>nl</dc:language>
    <meta:user-defined meta:name="OVERHEIDop.locatietype/OVERHEIDop.gebiedsmarkering">Punt</meta:user-defined>
    <meta:user-defined meta:name="DC.title">Evenementenvergunning aangevraagd: Berghem, De start/finish is op het Mr Gielenplein en het parcours looptvia Veldstraat - Wilhelminasingel - Clausst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21</meta:user-defined>
    <meta:user-defined meta:name="OVERHEIDop.GmbID/DC.identifier">gmb-2021-278321</meta:user-defined>
    <meta:user-defined meta:name="OVERHEIDop.versieInformatie"/>
  </office:meta>
</office:document-meta>
</file>