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lunchroom, District West Breda, Loopstraat 4 4841A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96</text:p>
            <text:p text:style-name="common-al">Ingekomen: 12-08-2021</text:p>
            <text:p text:style-name="common-al">Locatie: District West Breda, Loopstraat 4 4841AD Prinsenbeek</text:p>
            <text:p text:style-name="common-al">Projectomschrijving: het vestigen van een lunchr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31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96</meta:user-defined>
    <meta:user-defined meta:name="DCTERMS.abstract">het vestigen van een lunchroom</meta:user-defined>
    <dc:language>nl</dc:language>
    <meta:user-defined meta:name="OVERHEIDop.locatietype/OVERHEIDop.gebiedsmarkering">Punt</meta:user-defined>
    <meta:user-defined meta:name="DC.title">Aanvraag omgevingsvergunning, het vestigen van een lunchroom, District West Breda, Loopstraat 4 4841AD Prinsenbee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13</meta:user-defined>
    <meta:user-defined meta:name="OVERHEIDop.GmbID/DC.identifier">gmb-2021-278313</meta:user-defined>
    <meta:user-defined meta:name="OVERHEIDop.versieInformatie"/>
  </office:meta>
</office:document-meta>
</file>