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dinaal Alfrinklaan 56 Nijkerk, het plaatsen van een kap op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2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3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ardinaal Alfrinklaan 56 Nijkerk, het plaatsen van een kap op een overkapp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12</meta:user-defined>
    <meta:user-defined meta:name="OVERHEIDop.GmbID/DC.identifier">gmb-2021-278312</meta:user-defined>
    <meta:user-defined meta:name="OVERHEIDop.versieInformatie"/>
  </office:meta>
</office:document-meta>
</file>