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uitbreiding kruipruimte, Colenbranderstraat 2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1163 </text:p>
            <text:p text:style-name="common-al">OLO-nummer: 6157703 </text:p>
            <text:p text:style-name="common-al">Datum bevestiging intrekking: 05-08-2021</text:p>
            <text:p text:style-name="common-al">Omschrijving: uitbreiding kruipruimte </text:p>
            <text:p text:style-name="common-al">Adres: Colenbranderstraat 22 te Arnhem</text:p>
            <text:p text:style-name="common-al">Activiteit: Bouwen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last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30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0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0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– Ingetrokken aanvraag omgevingsvergunning, uitbreiding kruipruimte, Colenbranderstraat 22  te Arnhe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07</meta:user-defined>
    <meta:user-defined meta:name="OVERHEIDop.GmbID/DC.identifier">gmb-2021-278307</meta:user-defined>
    <meta:user-defined meta:name="OVERHEIDop.versieInformatie"/>
  </office:meta>
</office:document-meta>
</file>