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chendelstraat 28, 9721 GW Groningen – vellen 1 boom (arauraria in voortuin) (ontvangstdatum 11-08-2021, dossiernummer 2021753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306</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306</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306</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Van Schendelstraat 28, 9721 GW Groningen – vellen 1 boom (arauraria in voortuin) (ontvangstdatum 11-08-2021, dossiernummer 202175351)</meta:user-defined>
    <meta:user-defined meta:name="DCTERMS.W3CDTF/DCTERMS.available">2021-08-17</meta:user-defined>
    <meta:user-defined meta:name="DCTERMS.W3CDTF/OVERHEIDop.jaargang">2021</meta:user-defined>
    <meta:user-defined meta:name="OVERHEIDop.publicationIssue">278306</meta:user-defined>
    <meta:user-defined meta:name="OVERHEIDop.GmbID/DC.identifier">gmb-2021-278306</meta:user-defined>
    <meta:user-defined meta:name="OVERHEIDop.versieInformatie"/>
  </office:meta>
</office:document-meta>
</file>