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orpsstraat 1 en 1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orpsstraat 1 en 1A te Velden</text:span>
          </text:p>
            <text:p text:style-name="common-al">Voor het veranderen van een woning in twee woningen</text:p>
            <text:p text:style-name="common-al">Verzonden op 13 augustus 2021</text:p>
            <text:p text:style-name="common-al">Kenmerk 2021-0152</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830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0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0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Dorpsstraat 1 en 1A te Velden</meta:user-defined>
    <meta:user-defined meta:name="DCTERMS.W3CDTF/DCTERMS.available">2021-08-17</meta:user-defined>
    <meta:user-defined meta:name="DCTERMS.W3CDTF/OVERHEIDop.jaargang">2021</meta:user-defined>
    <meta:user-defined meta:name="OVERHEIDop.publicationIssue">278305</meta:user-defined>
    <meta:user-defined meta:name="OVERHEIDop.GmbID/DC.identifier">gmb-2021-278305</meta:user-defined>
    <meta:user-defined meta:name="OVERHEIDop.versieInformatie"/>
  </office:meta>
</office:document-meta>
</file>