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rins 4 Easterlittens, (11048061) overkappen van de sleufsilo en het plaatsen van een mestvaa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3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krins 4 Easterlittens, (11048061) overkappen van de sleufsilo en het plaatsen van een mestvaalt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04</meta:user-defined>
    <meta:user-defined meta:name="OVERHEIDop.GmbID/DC.identifier">gmb-2021-278304</meta:user-defined>
    <meta:user-defined meta:name="OVERHEIDop.versieInformatie"/>
  </office:meta>
</office:document-meta>
</file>