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gebouw aan Eeserhout 12, 12A t/m 12 U. te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4 augustus 2021 een omgevingsvergunning (reguliere procedure) verleend. Zij geven hiermee toestemming voor het bouwen van een bedrijfsverzamelgebouw aan Eeserhout 12, 12A t/m 12U te Steenwijk</text:p>
            <text:p text:style-name="tussenkopcur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tussenkopcur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tussenkopcur">
            <text:span text:style-name="nadrukvet">Voorlopige voorziening</text:span>
          </text:p>
            <text:p text:style-name="last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30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0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bedrijfsverzamelgebouw aan Eeserhout 12, 12A t/m 12 U. te Steenwij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302</meta:user-defined>
    <meta:user-defined meta:name="OVERHEIDop.GmbID/DC.identifier">gmb-2021-278302</meta:user-defined>
    <meta:user-defined meta:name="OVERHEIDop.versieInformatie"/>
  </office:meta>
</office:document-meta>
</file>