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ramboos 5 Nijkerk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112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830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0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0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Framboos 5 Nijkerk, het plaatsen van een dakkapel aan de voorzijde van de wo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300</meta:user-defined>
    <meta:user-defined meta:name="OVERHEIDop.GmbID/DC.identifier">gmb-2021-278300</meta:user-defined>
    <meta:user-defined meta:name="OVERHEIDop.versieInformatie"/>
  </office:meta>
</office:document-meta>
</file>