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meldingen op basis van het Activiteitenbesluit hebben ontvangen van:</text:p>
            <text:list text:style-name="id1-3-2-1-1-3">
              <text:list-item text:style-override="id1-3-2-1-1-3-1">
                <text:number>1.</text:number>
                <text:p text:style-name="al">V.O.F. Verhoef voor het adres: <text:span text:style-name="nadrukvet">Looydijk 2 in Tienhoven</text:span>. De melding heeft betrekking op het plaatsen van een kleine windmolen.</text:p>
              </text:list-item>
              <text:list-item text:style-override="id1-3-2-1-1-3-2">
                <text:number>2.</text:number>
                <text:p text:style-name="al">Heavenly chocolate voor het adres: <text:span text:style-name="nadrukvet">Merwedeweg 4A in Breukelen</text:span>. De melding heeft betrekking op het starten van de bedrijfsactiviteiten. Het bedrijf houdt zich bezig met het bereiden van chocolade en banket.</text:p>
              </text:list-item>
            </text:list>
            <text:p text:style-name="common-al">Voor de activiteiten van de hier vermelde bedrijven zijn landelijk geldende regels gesteld. Het is niet mogelijk om hierover zienswijzen naar voren te brengen, bezwaar in te dienen en/of beroep in te stellen. 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BA Utrecht, elke werkdag van 08.30 tot 12.30 uur en van 13.30 tot 17.00 uur.</text:span>
          </text:p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18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829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9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9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 Milieubehee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298</meta:user-defined>
    <meta:user-defined meta:name="OVERHEIDop.GmbID/DC.identifier">gmb-2021-278298</meta:user-defined>
    <meta:user-defined meta:name="OVERHEIDop.versieInformatie"/>
  </office:meta>
</office:document-meta>
</file>