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garage deur, Melickstraat 16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72 </text:p>
            <text:p text:style-name="common-al">OLO-Nummer: 6300673 </text:p>
            <text:p text:style-name="common-al">Datum indiening: 09-08-2021</text:p>
            <text:p text:style-name="common-al">Omschrijving: het vervangen van de garage deur </text:p>
            <text:p text:style-name="common-al">Adres: Melickstraat 16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vangen van de garage deur, Melickstraat 16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96</meta:user-defined>
    <meta:user-defined meta:name="OVERHEIDop.GmbID/DC.identifier">gmb-2021-278296</meta:user-defined>
    <meta:user-defined meta:name="OVERHEIDop.versieInformatie"/>
  </office:meta>
</office:document-meta>
</file>