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sterstraat 6, 6a, 6b, 6c, 6d, 9711 EN Groningen – plaatsen zonnepanelen op dak (gemeentelijk monument) (ontvangstdatum 08-08-2021, dossiernummer 202175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9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9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Verlengde Oosterstraat 6, 6a, 6b, 6c, 6d, 9711 EN Groningen – plaatsen zonnepanelen op dak (gemeentelijk monument) (ontvangstdatum 08-08-2021, dossiernummer 202175305)</meta:user-defined>
    <meta:user-defined meta:name="DCTERMS.W3CDTF/DCTERMS.available">2021-08-17</meta:user-defined>
    <meta:user-defined meta:name="DCTERMS.W3CDTF/OVERHEIDop.jaargang">2021</meta:user-defined>
    <meta:user-defined meta:name="OVERHEIDop.publicationIssue">278295</meta:user-defined>
    <meta:user-defined meta:name="OVERHEIDop.GmbID/DC.identifier">gmb-2021-278295</meta:user-defined>
    <meta:user-defined meta:name="OVERHEIDop.versieInformatie"/>
  </office:meta>
</office:document-meta>
</file>