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erugzetten van elf bomen op 50 cm, Wilhelminapark (kadastraal ZWD01 C 2451, westelijk gelegen plantvak aan de achterzijde van de kerk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1 een besluit verzonden op de aanvraag met zaaknummer 2021-002438 voor het terugzetten van elf bomen op 50 cm op locatie Wilhelminapark (kadastraal ZWD01 C 2451, westelijk gelegen plantvak aan de achterzijde van de kerk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29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ilhelminapark (kadastraal ZWD01 C 2451, westelijk gelegen plantvak aan de achterzijde van de kerk) te Zoetermeer</meta:user-defined>
    <dc:language>nl</dc:language>
    <meta:user-defined meta:name="OVERHEIDop.locatietype/OVERHEIDop.gebiedsmarkering">Vlak</meta:user-defined>
    <meta:user-defined meta:name="DC.title">Kennisgeving besluit omgevingsvergunning voor het terugzetten van elf bomen op 50 cm, Wilhelminapark (kadastraal ZWD01 C 2451, westelijk gelegen plantvak aan de achterzijde van de kerk) te Zoeterme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94</meta:user-defined>
    <meta:user-defined meta:name="OVERHEIDop.GmbID/DC.identifier">gmb-2021-278294</meta:user-defined>
    <meta:user-defined meta:name="OVERHEIDop.versieInformatie"/>
  </office:meta>
</office:document-meta>
</file>