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12 augustus 2021 de volgende aanvragen om reguliere omgevingsvergunningen zijn ontvangen:</text:p>
            <text:p text:style-name="common-al">Ingekomen aanvragen omgevingsvergunning:</text:p>
            <text:p text:style-name="common-al">07-08 7943 CE De Schuilplaats 16 te Meppel, 1 kamer op de bovenverdieping in gebruik nemen voor een schoonheidssalon</text:p>
            <text:p text:style-name="common-al">10-08 7944 TR Jan Steenstraat 90 te Meppel, plaatsen van een overkapping</text:p>
            <text:p text:style-name="common-al">12-08 7944 AD Tuinweg 4 te Meppel, plaatsen van een tuinoverkapping</text:p>
            <text:p text:style-name="common-al"/>
            <text:p text:style-name="common-al">
            <text:span text:style-name="nadrukvet">Informatie: </text:span>Telefonisch via 14 0522 van maandag t/m vrijdag van 08.30 – 17.0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829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291</meta:user-defined>
    <meta:user-defined meta:name="OVERHEIDop.GmbID/DC.identifier">gmb-2021-278291</meta:user-defined>
    <meta:user-defined meta:name="OVERHEIDop.versieInformatie"/>
  </office:meta>
</office:document-meta>
</file>