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2 Leeuwarden, (11048052) organiseren van de Bikkelru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2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De Groene Ster 2 Leeuwarden, (11048052) organiseren van de Bikkelrun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89</meta:user-defined>
    <meta:user-defined meta:name="OVERHEIDop.GmbID/DC.identifier">gmb-2021-278289</meta:user-defined>
    <meta:user-defined meta:name="OVERHEIDop.versieInformatie"/>
  </office:meta>
</office:document-meta>
</file>