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ophogen van de schoorsteen, Klingelbeek 70 te Arn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Tijdens de vakantieperiode, <text:span text:style-name="nadrukvet">van 19 juli tot 30 augustus 2021</text:span>, is ODRA telefonisch beperkter bereikbaar. U kunt ODRA altijd bereiken via het e-mailadres <text:a xlink:href="mailto:postbus@odra.nl" xlink:type="simple">postbus@odra.nl</text:a>, of telefonisch op maandag, woensdag en vrijdag tussen 8.30 uur en 12.30 uur via (026) 377 16 00. Veel informatie kunt u vinden op <text:a xlink:href="http://www.odra.nl/" xlink:type="simple">www.odra.nl</text:a></text:p>
            <text:p text:style-name="common-al"/>
            <text:p text:style-name="common-al">Zaakid: ODRA21AB1573 </text:p>
            <text:p text:style-name="common-al">OLO-Nummer: 6301619 </text:p>
            <text:p text:style-name="common-al">Datum indiening: 09-08-2021</text:p>
            <text:p text:style-name="common-al">Omschrijving: het ophogen van de schoorsteen </text:p>
            <text:p text:style-name="common-al">Adres: Klingelbeek 70 te Arnhem </text:p>
            <text:p text:style-name="last-al">Activiteit: Bouwen, Strijdig gebruik grond/ bouww. met RO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8287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287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287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DRA Gemeente Arnhem - Aanvraag omgevingsvergunning, het ophogen van de schoorsteen, Klingelbeek 70 te Arnhem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287</meta:user-defined>
    <meta:user-defined meta:name="OVERHEIDop.GmbID/DC.identifier">gmb-2021-278287</meta:user-defined>
    <meta:user-defined meta:name="OVERHEIDop.versieInformatie"/>
  </office:meta>
</office:document-meta>
</file>