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eente Dantumadiel Tsjerkewei 3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Tsjerkewei 3, het verbouwen en verduurzamen van het voorhuis en de achterliggende (voormalige) schuur (aanvraag is ontvangen op 11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828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8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383</meta:user-defined>
    <dc:language>nl</dc:language>
    <meta:user-defined meta:name="OVERHEIDop.locatietype/OVERHEIDop.gebiedsmarkering">Adres</meta:user-defined>
    <meta:user-defined meta:name="DC.title">Aanvraag omgevingsvergunning gemeente Dantumadiel Tsjerkewei 3 te Damwâld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281</meta:user-defined>
    <meta:user-defined meta:name="OVERHEIDop.GmbID/DC.identifier">gmb-2021-278281</meta:user-defined>
    <meta:user-defined meta:name="OVERHEIDop.versieInformatie"/>
  </office:meta>
</office:document-meta>
</file>