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Zaayer 1, 9723 ZB Groningen – uitbreiden woning en plaatsen nieuwe carport (ontvangstdatum 09-08-2021, dossiernummer 20217532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ugustus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8280</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280</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280</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De Zaayer 1, 9723 ZB Groningen – uitbreiden woning en plaatsen nieuwe carport (ontvangstdatum 09-08-2021, dossiernummer 202175327)</meta:user-defined>
    <meta:user-defined meta:name="DCTERMS.W3CDTF/DCTERMS.available">2021-08-17</meta:user-defined>
    <meta:user-defined meta:name="DCTERMS.W3CDTF/OVERHEIDop.jaargang">2021</meta:user-defined>
    <meta:user-defined meta:name="OVERHEIDop.publicationIssue">278280</meta:user-defined>
    <meta:user-defined meta:name="OVERHEIDop.GmbID/DC.identifier">gmb-2021-278280</meta:user-defined>
    <meta:user-defined meta:name="OVERHEIDop.versieInformatie"/>
  </office:meta>
</office:document-meta>
</file>