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evenementenvergunning - Kindervakantieweek Odiliapeel - 31-08-2021 t/m 03-09-2021 - Oudedijk 30A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1</text:p>
                  </table:table-cell>
                  <table:table-cell table:style-name="entry" table:number-rows-spanned="1" table:number-columns-spanned="1">
                    <text:p text:style-name="table_al">Oudedijk 30A</text:p>
                  </table:table-cell>
                  <table:table-cell table:style-name="entry" table:number-rows-spanned="1" table:number-columns-spanned="1">
                    <text:p text:style-name="table_al">5409A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Kindervakantieweek Odiliapeel van 31-08-2021 t/m 03-09-2021</text:p>
                  </table:table-cell>
                  <table:table-cell table:style-name="entry" table:number-rows-spanned="1" table:number-columns-spanned="1">
                    <text:p text:style-name="table_al">ZD21.0077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, Postbus 83 5400AB te Uden. De bezwarentermijn begint op de dag na verzending van het besluit. </text:p>
            <text:p text:style-name="common-al">Voor meer informatie verwijzen wij u naar de website van de gemeente Uden; <text:a xlink:href="https://www.uden.nl/inwoners/contact/meldingen-en-klachten/bezwaar-maken-tegen-een-beslissing/?zoek=bezwaar&amp;" xlink:type="simple">https://www.uden.nl/inwoners/contact/meldingen-en-klachten/bezwaar-maken-tegen-een-beslissing/?zoek=bezwaar&amp;</text:a>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2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D21.007728</meta:user-defined>
    <dc:language>nl</dc:language>
    <meta:user-defined meta:name="OVERHEIDop.locatietype/OVERHEIDop.gebiedsmarkering">Adres</meta:user-defined>
    <meta:user-defined meta:name="DC.title">Gemeente Uden - verlening evenementenvergunning - Kindervakantieweek Odiliapeel - 31-08-2021 t/m 03-09-2021 - Oudedijk 30A, Odiliape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77</meta:user-defined>
    <meta:user-defined meta:name="OVERHEIDop.GmbID/DC.identifier">gmb-2021-278277</meta:user-defined>
    <meta:user-defined meta:name="OVERHEIDop.versieInformatie"/>
  </office:meta>
</office:document-meta>
</file>