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tuinpad en afvoeren asbest, Huissensedijk 20B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42 </text:p>
            <text:p text:style-name="common-al">OLO-Nummer: 6289555 </text:p>
            <text:p text:style-name="common-al">Datum indiening: 03-08-2021</text:p>
            <text:p text:style-name="common-al">Omschrijving: het aanleggen van een tuinpad en afvoeren asbest</text:p>
            <text:p text:style-name="common-al">Adres: Huissensedijk 20B te Arnhem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27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een tuinpad en afvoeren asbest, Huissensedijk 20B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75</meta:user-defined>
    <meta:user-defined meta:name="OVERHEIDop.GmbID/DC.identifier">gmb-2021-278275</meta:user-defined>
    <meta:user-defined meta:name="OVERHEIDop.versieInformatie"/>
  </office:meta>
</office:document-meta>
</file>