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de woning en plaatsen zonnepanelen aan de Kerkstraat 2 te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augustus 2021 een omgevingsvergunning (reguliere procedure) verleend. Zij geven hiermee toestemming voor het intern verbouwen van de woning en plaatsen zonnepanelen aan de Kerkstraat 2 te Blokzijl. 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27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intern verbouwen van de woning en plaatsen zonnepanelen aan de Kerkstraat 2 te Blokzij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73</meta:user-defined>
    <meta:user-defined meta:name="OVERHEIDop.GmbID/DC.identifier">gmb-2021-278273</meta:user-defined>
    <meta:user-defined meta:name="OVERHEIDop.versieInformatie"/>
  </office:meta>
</office:document-meta>
</file>