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per direct vellen 1 boom (noodvelling wilg, binnentuin martiniziekenhuis) (ontvangstdatum 09-08-2021, dossiernummer 2021753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26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6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6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an Swietenplein 1, 9728 NT Groningen – per direct vellen 1 boom (noodvelling wilg, binnentuin martiniziekenhuis) (ontvangstdatum 09-08-2021, dossiernummer 202175316)</meta:user-defined>
    <meta:user-defined meta:name="DCTERMS.W3CDTF/DCTERMS.available">2021-08-17</meta:user-defined>
    <meta:user-defined meta:name="DCTERMS.W3CDTF/OVERHEIDop.jaargang">2021</meta:user-defined>
    <meta:user-defined meta:name="OVERHEIDop.publicationIssue">278268</meta:user-defined>
    <meta:user-defined meta:name="OVERHEIDop.GmbID/DC.identifier">gmb-2021-278268</meta:user-defined>
    <meta:user-defined meta:name="OVERHEIDop.versieInformatie"/>
  </office:meta>
</office:document-meta>
</file>