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speelhuisje, Buggenumstraat 19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75 </text:p>
            <text:p text:style-name="common-al">OLO-Nummer: 6303775 </text:p>
            <text:p text:style-name="common-al">Datum indiening: 10-08-2021</text:p>
            <text:p text:style-name="common-al">Omschrijving: plaatsen speelhuisje </text:p>
            <text:p text:style-name="common-al">Adres: Buggenumstraat 19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speelhuisje, Buggenumstraat 19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67</meta:user-defined>
    <meta:user-defined meta:name="OVERHEIDop.GmbID/DC.identifier">gmb-2021-278267</meta:user-defined>
    <meta:user-defined meta:name="OVERHEIDop.versieInformatie"/>
  </office:meta>
</office:document-meta>
</file>