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2 dakkapel-serres aan de voorgevel, Breitnerstraat 92 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69 </text:p>
            <text:p text:style-name="common-al">OLO-Nummer: 6299057 </text:p>
            <text:p text:style-name="common-al">Datum indiening: 07-08-2021</text:p>
            <text:p text:style-name="common-al">Omschrijving: het plaatsen van 2 dakkapel-serres aan de voorgevel </text:p>
            <text:p text:style-name="common-al">Adres: Breitnerstraat 92 te Arnhem 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26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6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6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2 dakkapel-serres aan de voorgevel, Breitnerstraat 92  te Arnh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264</meta:user-defined>
    <meta:user-defined meta:name="OVERHEIDop.GmbID/DC.identifier">gmb-2021-278264</meta:user-defined>
    <meta:user-defined meta:name="OVERHEIDop.versieInformatie"/>
  </office:meta>
</office:document-meta>
</file>